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uk" fo:country="UA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uk" fo:country="UA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uk" fo:country="UA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uk" fo:country="UA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21" style:parent-style-name="Domyślnaczcionkaakapitu" style:family="text">
      <style:text-properties style:font-name="Courier New" style:font-name-asian="Times New Roman" style:font-name-complex="Courier New" style:letter-kerning="false" fo:font-size="11pt" style:font-size-asian="11pt" style:font-size-complex="11pt" fo:language="uk" fo:country="UA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1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6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49" style:parent-style-name="Domyślnaczcionkaakapitu" style:family="text">
      <style:text-properties style:font-name="Arial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T52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T54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uk" fo:country="UA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uk" fo:country="UA"/>
    </style:style>
    <style:style style:name="P72" style:parent-style-name="PreformattedTex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3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74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T80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T82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T87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88" style:parent-style-name="Domyślnaczcionkaakapitu" style:family="text">
      <style:text-properties style:font-name="Arial" fo:font-size="11pt" style:font-size-asian="11pt" style:font-size-complex="11pt"/>
    </style:style>
    <style:style style:name="T89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T91" style:parent-style-name="Domyślnaczcionkaakapitu" style:family="text"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size="11pt" style:font-size-asian="11pt" style:font-size-complex="11pt"/>
    </style:style>
    <style:style style:name="P9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02" style:parent-style-name="PreformattedTex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size="11pt" style:font-size-asian="11pt" style:font-size-complex="11pt" fo:language="uk" fo:country="UA"/>
    </style:style>
    <style:style style:name="P103" style:parent-style-name="PreformattedText" style:family="paragraph">
      <style:paragraph-properties fo:border="0.0069in solid #000000" fo:padding-top="0.0138in" fo:padding-left="0.0555in" fo:padding-bottom="0.0138in" fo:padding-right="0.0555in" style:shadow="none" fo:text-align="justify" fo:margin-bottom="0.1965in"/>
      <style:text-properties style:font-name="Arial" fo:font-size="11pt" style:font-size-asian="11pt" style:font-size-complex="11pt" fo:language="uk" fo:country="UA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fo:font-weight="bold" style:font-weight-asian="bold" style:font-weight-complex="bold" fo:font-size="11pt" style:font-size-asian="11pt" style:font-size-complex="11pt" fo:language="uk" fo:country="UA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06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107" style:parent-style-name="Domyślnaczcionkaakapitu" style:family="text">
      <style:text-properties style:font-name="Arial" fo:font-size="11pt" style:font-size-asian="11pt" style:font-size-complex="11pt" fo:language="uk" fo:country="UA"/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T109" style:parent-style-name="Hiperłącze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1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1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16" style:parent-style-name="Domyślnaczcionkaakapitu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117" style:parent-style-name="Domyślnaczcionkaakapitu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T118" style:parent-style-name="Domyślnaczcionkaakapitu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119" style:parent-style-name="Domyślnaczcionkaakapitu" style:family="text">
      <style:text-properties style:font-name-asian="Arial" fo:font-weight="bold" style:font-weight-asian="bold" style:font-weight-complex="bold" fo:color="#000000" fo:font-size="10pt" style:font-size-asian="10pt" fo:language="uk" fo:country="UA"/>
    </style:style>
    <style:style style:name="P12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2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</office:automatic-styles>
  <office:body>
    <office:text text:use-soft-page-breaks="true">
      <text:p text:style-name="P1"><text:span text:style-name="T2">Обов’язкова інформація що до<text:s/></text:span><text:span text:style-name="T3">громадян України<text:s/></text:span><text:span text:style-name="T4">які<text:s/></text:span><text:span text:style-name="T5">перебувають<text:s/></text:span><text:span text:style-name="T6">в</text:span><text:span text:style-name="T7"><text:s/>районі</text:span></text:p>
      <text:p text:style-name="P8"><text:span text:style-name="T9">Пуска<text:s/></text:span><text:span text:style-name="T10"><text:s/>внаслідок бойових дій на території України</text:span></text:p>
      <text:p text:style-name="P11"/>
      <text:p text:style-name="P12">Відповідно до ст. 13 та 14 Регламенту (ЄС) 2016/679<text:s/>Європейського парламенту та Ради від 27 квітня 2016 р. Про охорону фізичних осіб щодо обробки персональних даних та вільного руху таких даних та скасування Директиви 95 / 46 / ЄС, ми хотіли б повідомити вам, що:</text:p>
      <text:p text:style-name="P13"/>
      <text:p text:style-name="P14">Адміністратор даних:</text:p>
      <text:p text:style-name="P15"><text:span text:style-name="T16">Адміністратор, тобто в</text:span><text:span text:style-name="T17">ирішальний суб'єкт,</text:span><text:span text:style-name="T18"><text:s/>які <text:s/></text:span><text:span text:style-name="T19">особисті дані будуть оброблені, і з якою метою,</text:span><text:span text:style-name="T20"><text:s/>є</text:span><text:span text:style-name="T21"><text:s/></text:span><text:span text:style-name="T22">Комунальний центр соціальної допомоги в Пуцку, його</text:span><text:span text:style-name="T23"><text:s/>контактні дані такі:</text:span></text:p>
      <text:p text:style-name="P24"><text:span text:style-name="T25"><text:s text:c="4"/>•<text:s/></text:span><text:span text:style-name="T26">Адреса кореспонденції<text:s/></text:span><text:span text:style-name="T27">: вул. 10 лютого 38,<text:s/></text:span><text:span text:style-name="T28">8</text:span><text:span text:style-name="T29">4 - 100<text:s/></text:span><text:span text:style-name="T30">Пуцк</text:span></text:p>
      <text:p text:style-name="P31"><text:span text:style-name="T32"><text:s text:c="4"/>• Номер телефону</text:span><text:span text:style-name="T33">:<text:s/></text:span><text:span text:style-name="T34"><text:s/>(58) 675-46-81</text:span></text:p>
      <text:p text:style-name="P35"><text:s text:c="4"/>• Адреса електронної пошти: gops@gops.puck.pl</text:p>
      <text:p text:style-name="P36"/>
      <text:p text:style-name="P37"><text:span text:style-name="T38"><text:s text:c="2"/></text:span><text:span text:style-name="T39">Інспектор персональних даних:</text:span></text:p>
      <text:p text:style-name="P40"><text:span text:style-name="T41">З</text:span><text:span text:style-name="T42"><text:s/>питання</text:span><text:span text:style-name="T43">м</text:span><text:span text:style-name="T44"><text:s/>щодо захисту персональних даних ви маєте право звертатися</text:span></text:p>
      <text:p text:style-name="P45"><text:span text:style-name="T46">до нашого інспектора</text:span><text:span text:style-name="T47"><text:s/>захисту даних<text:s/></text:span><text:span text:style-name="T48">по<text:s/></text:span><text:span text:style-name="T49">електронн</text:span><text:span text:style-name="T50">ій</text:span><text:span text:style-name="T51"><text:s/>пошт</text:span><text:span text:style-name="T52">і</text:span><text:span text:style-name="T53">:<text:s/></text:span><text:span text:style-name="T54">і</text:span><text:span text:style-name="T55">od@gops.puck.pl</text:span></text:p>
      <text:p text:style-name="P56"/>
      <text:p text:style-name="P57">Мета обробки</text:p>
      <text:p text:style-name="P58"><text:span text:style-name="T59">Метою переробки<text:s/></text:span><text:span text:style-name="T60">даних</text:span><text:span text:style-name="T61"><text:s/>є</text:span><text:span text:style-name="T62"><text:s/>надання та координування гуманітарної допомоги для біженців та осіб, які<text:s/></text:span><text:span text:style-name="T63">перебувають</text:span><text:span text:style-name="T64"><text:s/>в Республіці Польщі в результаті ві</text:span><text:span text:style-name="T65">йськових дій</text:span><text:span text:style-name="T66"><text:s/>на території України</text:span></text:p>
      <text:p text:style-name="P67"/>
      <text:p text:style-name="P68"><text:span text:style-name="T69">База о</text:span><text:span text:style-name="T70">бробк</text:span><text:span text:style-name="T71">и</text:span></text:p>
      <text:p text:style-name="P72"><text:span text:style-name="T73">Ми обробляємо персональні дані у зв'язку з виконанням завдання, яке виконується в суспі</text:span><text:span text:style-name="T74">льних інтересах, що випливає з Закону про допомогу громадянам України у зв'язку зі збройним конфліктом на території цієї країни</text:span><text:span text:style-name="T75">, на підставі пункту 1 статті 6<text:s/></text:span><text:span text:style-name="T76">lit.e RODO</text:span><text:span text:style-name="T77">. Надання особистих даних є добровільним, але необхідним<text:s/></text:span><text:span text:style-name="T78">для<text:s/></text:span><text:span text:style-name="T79">нада</text:span><text:span text:style-name="T80">ння<text:s/></text:span><text:span text:style-name="T81"><text:s/>допомог</text:span><text:span text:style-name="T82">и.</text:span></text:p>
      <text:p text:style-name="P83"/>
      <text:p text:style-name="P84">Джерело даних</text:p>
      <text:p text:style-name="P85"><text:span text:style-name="T86">Якщо ви не передали дані особисто у зв'язку з прибуттям<text:s/></text:span><text:span text:style-name="T87">до<text:s/></text:span><text:span text:style-name="T88">нашої<text:s/></text:span><text:span text:style-name="T89">місцевості</text:span><text:span text:style-name="T90">, вони були передані нам установами або приватними особами, що надають допомогу. Дані, необхідні для підтвердження ідентичності, можуть також прийти від коменданта основної<text:s/></text:span><text:span text:style-name="T91">прикордонної охорони.</text:span></text:p>
      <text:p text:style-name="P92"/>
      <text:p text:style-name="P93">Одержувачі даних</text:p>
      <text:p text:style-name="P94"><text:span text:style-name="T95">Одержувачі особистих даних можуть бути суб'єктами державних та органів місцевого самоврядування та підпорядковані їм установах, а також суб'єктами, наданих обробкою даних, та додатков</text:span><text:span text:style-name="T96">их</text:span><text:span text:style-name="T97"><text:s/>компаній, неурядових організац</text:span><text:span text:style-name="T98">ій або приватних осіб, наскільки це необхідно для забезпечення підтримки .</text:span></text:p>
      <text:p text:style-name="P99"/>
      <text:p text:style-name="P100">Період зберігання</text:p>
      <text:p text:style-name="P101"/>
      <text:p text:style-name="P102">Персональні дані будуть оброблятися на час реалізації цілей, а після їх завершення — протягом терміну зберігання</text:p>
      <text:p text:style-name="P103">та архівування, що випливає з правових положень.</text:p>
      <text:p text:style-name="P104">Права людей</text:p>
      <text:p text:style-name="P105"><text:span text:style-name="T106">Ви маєте право: захищати свої особисті дані, доступ до них, отримання копій своїх даних, внесення поправок, <text:s/>зменшити ліміт їх обробки <text:s/>, внести заперечення що до їх обробки та право надати скаргу до Презеса Закладу Охорони Персональних Даних<text:s/></text:span><text:span text:style-name="T107">(вул.<text:s/></text:span><text:span text:style-name="T108">Stawki 2, 00-193 Варшава, електронна пошта:<text:s/></text:span><text:a xlink:href="mailto:kancelaria@uodo.gov.pl" office:target-frame-name="_top" xlink:show="replace"><text:span text:style-name="T109">kancelaria@uodo.gov.pl</text:span></text:a><text:span text:style-name="T110">)</text:span></text:p>
      <text:p text:style-name="P111"/>
      <text:p text:style-name="P112"/>
      <text:p text:style-name="P113"/>
      <text:p text:style-name="P114"><text:s text:c="57"/>…………………… <text:s text:c="15"/>……………………………</text:p>
      <text:p text:style-name="P115"><text:span text:style-name="T116"><text:s text:c="67"/></text:span><text:span text:style-name="T117">(дата: день/місяць/рік) <text:s text:c="17"/></text:span><text:span text:style-name="T118"><text:s text:c="13"/></text:span><text:span text:style-name="T119"><text:s/>(підпис заявника)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Normalny">
      <style:text-properties style:font-name="Consolas" style:font-name-complex="Mangal" fo:font-size="10pt" style:font-size-asian="10pt" style:font-size-complex="9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Mangal" fo:font-size="10pt" style:font-size-asian="10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iekarska</meta:initial-creator>
    <dc:creator>Operator</dc:creator>
    <meta:creation-date>2022-03-21T07:15:00Z</meta:creation-date>
    <dc:date>2022-05-04T09:55:00Z</dc:date>
    <meta:print-date>2022-03-16T10:24:00Z</meta:print-date>
    <meta:template xlink:href="Normal" xlink:type="simple"/>
    <meta:editing-cycles>3</meta:editing-cycles>
    <meta:editing-duration>PT180S</meta:editing-duration>
    <meta:document-statistic meta:page-count="1" meta:paragraph-count="5" meta:word-count="405" meta:character-count="2831" meta:row-count="20" meta:non-whitespace-character-count="2431"/>
  </office:meta>
</office:document-meta>
</file>