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 fo:line-height="150%"/>
      <style:text-properties fo:color="#000000"/>
    </style:style>
    <style:style style:name="P2" style:parent-style-name="Standard" style:family="paragraph">
      <style:paragraph-properties fo:text-align="end" fo:background-color="#FFFFFF"/>
      <style:text-properties fo:color="#000000"/>
    </style:style>
    <style:style style:name="P3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4" style:parent-style-name="Standard" style:family="paragraph">
      <style:paragraph-properties fo:margin-left="0.7416in" fo:text-indent="0.2416in" fo:background-color="#FFFFFF">
        <style:tab-stops/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13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TableColumn19" style:family="table-column">
      <style:table-column-properties style:column-width="1.5312in" style:use-optimal-column-width="false"/>
    </style:style>
    <style:style style:name="TableColumn20" style:family="table-column">
      <style:table-column-properties style:column-width="5.2395in" style:use-optimal-column-width="false"/>
    </style:style>
    <style:style style:name="Table18" style:family="table">
      <style:table-properties style:width="6.7708in" fo:margin-left="0.3013in" table:align="left"/>
    </style:style>
    <style:style style:name="TableRow21" style:family="table-row">
      <style:table-row-properties style:min-row-height="0.7486in" style:use-optimal-row-height="false"/>
    </style:style>
    <style:style style:name="TableCell22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/>
    </style:style>
    <style:style style:name="TableCell24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/>
    </style:style>
    <style:style style:name="P26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27" style:family="table-row">
      <style:table-row-properties style:min-row-height="0.193in" style:use-optimal-row-height="false"/>
    </style:style>
    <style:style style:name="TableCell28" style:family="table-cell">
      <style:table-cell-properties fo:border="0.0138in solid #00000A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30" style:family="table-cell">
      <style:table-cell-properties fo:border="0.0138in solid #00000A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Row32" style:family="table-row">
      <style:table-row-properties style:min-row-height="0.2798in" style:use-optimal-row-height="false"/>
    </style:style>
    <style:style style:name="TableCell33" style:family="table-cell">
      <style:table-cell-properties fo:border-top="0.0104in solid #00000A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line-height="115%" fo:background-color="#FFFFFF"/>
    </style:style>
    <style:style style:name="TableCell35" style:family="table-cell">
      <style:table-cell-properties fo:border-top="0.0104in solid #00000A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line-height="115%" fo:background-color="#FFFFFF"/>
    </style:style>
    <style:style style:name="TableRow37" style:family="table-row">
      <style:table-row-properties style:min-row-height="0.2798in" style:use-optimal-row-height="false"/>
    </style:style>
    <style:style style:name="TableCell38" style:family="table-cell">
      <style:table-cell-properties fo:border-top="none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15%" fo:background-color="#FFFFFF"/>
    </style:style>
    <style:style style:name="TableCell40" style:family="table-cell">
      <style:table-cell-properties fo:border-top="none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15%" fo:background-color="#FFFFFF"/>
    </style:style>
    <style:style style:name="TableRow42" style:family="table-row">
      <style:table-row-properties style:min-row-height="0.2798in" style:use-optimal-row-height="false"/>
    </style:style>
    <style:style style:name="TableCell43" style:family="table-cell">
      <style:table-cell-properties fo:border-top="none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15%" fo:background-color="#FFFFFF"/>
    </style:style>
    <style:style style:name="TableCell45" style:family="table-cell">
      <style:table-cell-properties fo:border-top="none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15%" fo:background-color="#FFFFFF"/>
    </style:style>
    <style:style style:name="TableRow47" style:family="table-row">
      <style:table-row-properties style:min-row-height="0.2798in" style:use-optimal-row-height="false"/>
    </style:style>
    <style:style style:name="TableCell48" style:family="table-cell">
      <style:table-cell-properties fo:border-top="none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line-height="115%" fo:background-color="#FFFFFF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04in solid #00000A" fo:border-bottom="0.0104in solid #00000A" fo:border-right="0.0104in solid #00000A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15%" fo:background-color="#FFFFFF"/>
    </style:style>
    <style:style style:name="P52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64" style:parent-style-name="Standard" style:family="paragraph">
      <style:paragraph-properties fo:margin-left="4.125in" fo:background-color="#FFFFFF">
        <style:tab-stops/>
      </style:paragraph-properties>
      <style:text-properties fo:color="#000000"/>
    </style:style>
    <style:style style:name="P65" style:parent-style-name="Standard" style:family="paragraph">
      <style:paragraph-properties fo:text-align="center" fo:margin-left="4.125in" fo:background-color="#FFFFFF">
        <style:tab-stops/>
      </style:paragraph-properties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text-align="end" fo:background-color="#FFFFFF"/>
    </style:style>
    <style:style style:name="P67" style:parent-style-name="Standard" style:family="paragraph">
      <style:paragraph-properties fo:text-align="end" fo:background-color="#FFFFFF"/>
    </style:style>
    <style:style style:name="P68" style:parent-style-name="Standard" style:family="paragraph">
      <style:paragraph-properties fo:text-align="end" fo:background-color="#FFFFFF"/>
    </style:style>
    <style:style style:name="P69" style:parent-style-name="Standard" style:family="paragraph">
      <style:paragraph-properties fo:text-align="end" fo:background-color="#FFFFFF"/>
    </style:style>
    <style:style style:name="P70" style:parent-style-name="Standard" style:family="paragraph">
      <style:paragraph-properties fo:text-align="end" fo:margin-left="0.25in" fo:background-color="#FFFFFF">
        <style:tab-stops/>
      </style:paragraph-properties>
      <style:text-properties fo:color="#000000"/>
    </style:style>
    <style:style style:name="P71" style:parent-style-name="Standard" style:family="paragraph">
      <style:paragraph-properties fo:text-align="end" fo:margin-left="0.25in" fo:background-color="#FFFFFF">
        <style:tab-stops/>
      </style:paragraph-properties>
      <style:text-properties fo:color="#000000"/>
    </style:style>
    <style:style style:name="P72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73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74" style:parent-style-name="Standard" style:family="paragraph">
      <style:paragraph-properties fo:margin-left="0.7416in" fo:text-indent="0.2416in" fo:background-color="#FFFFFF">
        <style:tab-stops/>
      </style:paragraph-properties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88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ableColumn90" style:family="table-column">
      <style:table-column-properties style:column-width="1.7291in" style:use-optimal-column-width="false"/>
    </style:style>
    <style:style style:name="TableColumn91" style:family="table-column">
      <style:table-column-properties style:column-width="5.0416in" style:use-optimal-column-width="false"/>
    </style:style>
    <style:style style:name="Table89" style:family="table">
      <style:table-properties style:width="6.7708in" fo:margin-left="0.3013in" table:align="left"/>
    </style:style>
    <style:style style:name="TableRow92" style:family="table-row">
      <style:table-row-properties style:min-row-height="0.7486in" style:use-optimal-row-height="false"/>
    </style:style>
    <style:style style:name="TableCell93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/>
    </style:style>
    <style:style style:name="TableCell95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/>
    </style:style>
    <style:style style:name="P97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138in solid #00000A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101" style:family="table-cell">
      <style:table-cell-properties fo:border="0.0138in solid #00000A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Row103" style:family="table-row">
      <style:table-row-properties style:min-row-height="0.2798in" style:use-optimal-row-height="false"/>
    </style:style>
    <style:style style:name="TableCell104" style:family="table-cell">
      <style:table-cell-properties fo:border-top="0.0104in solid #00000A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line-height="115%" fo:background-color="#FFFFFF"/>
    </style:style>
    <style:style style:name="TableCell106" style:family="table-cell">
      <style:table-cell-properties fo:border-top="0.0104in solid #00000A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115%" fo:background-color="#FFFFFF"/>
    </style:style>
    <style:style style:name="TableRow108" style:family="table-row">
      <style:table-row-properties style:min-row-height="0.2798in" style:use-optimal-row-height="false"/>
    </style:style>
    <style:style style:name="TableCell109" style:family="table-cell">
      <style:table-cell-properties fo:border-top="none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line-height="115%" fo:background-color="#FFFFFF"/>
    </style:style>
    <style:style style:name="TableCell111" style:family="table-cell">
      <style:table-cell-properties fo:border-top="none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line-height="115%" fo:background-color="#FFFFFF"/>
    </style:style>
    <style:style style:name="TableRow113" style:family="table-row">
      <style:table-row-properties style:min-row-height="0.2798in" style:use-optimal-row-height="false"/>
    </style:style>
    <style:style style:name="TableCell114" style:family="table-cell">
      <style:table-cell-properties fo:border-top="none" fo:border-left="0.0104in solid #00000A" fo:border-bottom="0.0138in solid #00000A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line-height="115%" fo:background-color="#FFFFFF"/>
    </style:style>
    <style:style style:name="TableCell116" style:family="table-cell">
      <style:table-cell-properties fo:border-top="none" fo:border-left="0.0104in solid #00000A" fo:border-bottom="0.0138in solid #00000A" fo:border-right="0.0104in solid #00000A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line-height="115%" fo:background-color="#FFFFFF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none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line-height="115%" fo:background-color="#FFFFFF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104in solid #00000A" fo:border-bottom="0.0104in solid #00000A" fo:border-right="0.0104in solid #00000A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line-height="115%" fo:background-color="#FFFFFF"/>
    </style:style>
    <style:style style:name="P123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29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135" style:parent-style-name="Standard" style:family="paragraph">
      <style:paragraph-properties fo:margin-left="4.125in" fo:background-color="#FFFFFF">
        <style:tab-stops/>
      </style:paragraph-properties>
      <style:text-properties fo:color="#000000"/>
    </style:style>
    <style:style style:name="P136" style:parent-style-name="Standard" style:family="paragraph">
      <style:paragraph-properties fo:text-align="center" fo:margin-left="4.1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37" style:parent-style-name="Standard" style:family="paragraph">
      <style:paragraph-properties fo:text-align="end" fo:background-color="#FFFFFF"/>
    </style:style>
    <style:style style:name="P138" style:parent-style-name="Standard" style:family="paragraph">
      <style:paragraph-properties fo:text-align="end" fo:background-color="#FFFFFF"/>
    </style:style>
    <style:style style:name="P139" style:parent-style-name="Standard" style:family="paragraph">
      <style:paragraph-properties fo:text-align="end" fo:background-color="#FFFFFF"/>
    </style:style>
    <style:style style:name="P140" style:parent-style-name="Standard" style:family="paragraph">
      <style:paragraph-properties fo:text-align="end" fo:background-color="#FFFFFF"/>
    </style:style>
    <style:style style:name="P141" style:parent-style-name="Standard" style:family="paragraph">
      <style:paragraph-properties fo:background-color="#FFFFFF"/>
    </style:style>
  </office:automatic-styles>
  <office:body>
    <office:text text:use-soft-page-breaks="true">
      <text:p text:style-name="P1"/>
      <text:p text:style-name="P2">.................................,dnia ...............................</text:p>
      <text:p text:style-name="P3">..............................................................</text:p>
      <text:p text:style-name="P4">(pieczęć firmowa)</text:p>
      <text:p text:style-name="P5"/>
      <text:p text:style-name="P6"/>
      <text:p text:style-name="P7"/>
      <text:p text:style-name="P8"/>
      <text:p text:style-name="P9">Zaświadczenie o zarobkach<text:s/>pracownika</text:p>
      <text:p text:style-name="P10">(za okres trzech miesięcy poprzedzających datę złożenia wniosku)</text:p>
      <text:p text:style-name="P11"/>
      <text:p text:style-name="P12"/>
      <text:p text:style-name="P13"><text:span text:style-name="T14">Zaświadcza się, że Pan/i .......................................................................................................…….. zamieszkały(a) <text:s/></text:span><text:span text:style-name="T15">............................................................................................................................... jest <text:s/>zatrudniony/a <text:s/>w <text:s/>tutejszym <text:s/>zakładzie <text:s/>od …………………………………….... i uzyskuje<text:s/></text:span><text:span text:style-name="T16">przychody podlegające opodatkowaniu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Wskazać m-c wynagrodzenia</text:p>
          </table:table-cell>
          <table:table-cell table:style-name="TableCell24">
            <text:p text:style-name="P25">Dochód</text:p>
            <text:p text:style-name="P26">( przychód pomniejszony o koszty uzyskania przychodu, należny podatek dochodowy od osób fizycznych, składkę na ubezpieczenie społeczne niezaliczoną do kosztów uzyskania przychodu oraz składkę na ubezpieczenie <text:s/>zdrowotne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azem: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<text:span text:style-name="T55">Niniejsze zaświadczenie wydaje się celem</text:span><text:span text:style-name="T56"><text:s/>przedłożenia w Gminnym Ośrodku Pomocy Społecznej w Pucku w Sekcji Świadczeń Rodzinnych, Funduszu Alimentacyjnego i Wychowawczych w związku z ubieganiem się o przyznanie świadczeń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4"/>.............................................................</text:p>
      <text:p text:style-name="P65">(podpis i pieczątka osoby upoważnionej do wystawiania zaświadczeń o wynagrodzeniu)</text:p>
      <text:p text:style-name="Standard"/>
      <text:p text:style-name="P66"/>
      <text:p text:style-name="P67"/>
      <text:p text:style-name="P68"/>
      <text:p text:style-name="P69"/>
      <text:p text:style-name="P70"/>
      <text:soft-page-break/>
      <text:p text:style-name="P71">.................................,dnia ...............................</text:p>
      <text:p text:style-name="P72"/>
      <text:p text:style-name="P73">..............................................................</text:p>
      <text:p text:style-name="P74">(pieczęć firmowa)</text:p>
      <text:p text:style-name="P75"/>
      <text:p text:style-name="P76"/>
      <text:p text:style-name="P77"/>
      <text:p text:style-name="P78"/>
      <text:p text:style-name="P79">Zaświadczenie o zarobkach pracownika</text:p>
      <text:p text:style-name="P80">(za okres trzech miesięcy poprzedzających datę złożenia wniosku)</text:p>
      <text:p text:style-name="P81"/>
      <text:p text:style-name="P82"/>
      <text:p text:style-name="P83"><text:span text:style-name="T84">Zaświadcza się, że Pan/i .......................................................................................................…….. zamieszkały(a) <text:s/>.</text:span><text:span text:style-name="T85">.............................................................................................................................. jest <text:s/>zatrudniony/a <text:s/>w <text:s/>tutejszym <text:s/>zakładzie <text:s/>od …………………………………….... i uzyskuje<text:s/></text:span><text:span text:style-name="T86">przychody wolne od podatku dochodowego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Wskazać<text:s/>m-c wynagrodzenia</text:p>
          </table:table-cell>
          <table:table-cell table:style-name="TableCell95">
            <text:p text:style-name="P96">Dochód</text:p>
            <text:p text:style-name="P97">( przychód pomniejszony o składkę na ubezpieczenie społeczne <text:s/>oraz składkę na ubezpieczenie <text:s/>zdrowotne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azem: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<text:span text:style-name="T126">Niniejsze zaświadczenie wydaje się celem</text:span><text:span text:style-name="T127"><text:s/>przedłożenia w Gminnym Ośrodku Pomocy Społecznej w Pucku w Sekcji Świadczeń Rodzinnych, Funduszu Alimentacyjnego i Wychowawczych w związku z ubieganiem się o przyznanie świadczeń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4"/>.............................................................</text:p>
      <text:p text:style-name="P136">(podpis i pieczątka osoby upoważnionej do wystawiania zaświadczeń o wynagrodzeniu)</text:p>
      <text:p text:style-name="P137"/>
      <text:p text:style-name="P138"/>
      <text:p text:style-name="P139"/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Operator</dc:creator>
    <meta:creation-date>2024-01-25T14:14:00Z</meta:creation-date>
    <dc:date>2024-01-25T14:18:00Z</dc:date>
    <meta:print-date>2021-06-21T11:42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0" meta:character-count="2518" meta:row-count="18" meta:non-whitespace-character-count="2163"/>
  </office:meta>
</office:document-meta>
</file>