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8pt" style:font-size-asian="8pt" style:font-size-complex="8pt"/>
    </style:style>
    <style:style style:name="P2" style:parent-style-name="Standard" style:family="paragraph">
      <style:text-properties style:font-name="Times New Roman" fo:font-size="8pt" style:font-size-asian="8pt" style:font-size-complex="8pt"/>
    </style:style>
    <style:style style:name="P3" style:parent-style-name="Standard" style:family="paragraph">
      <style:paragraph-properties style:line-height-at-least="0in" fo:margin-left="4.3701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size="9pt" style:font-size-asian="9pt" style:font-size-complex="9pt"/>
    </style:style>
    <style:style style:name="P4" style:parent-style-name="Standard" style:family="paragraph">
      <style:paragraph-properties style:line-height-at-least="0in" fo:margin-left="4.3701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size="9pt" style:font-size-asian="9pt" style:font-size-complex="9pt"/>
    </style:style>
    <style:style style:name="P6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size="9pt" style:font-size-asian="9pt" style:font-size-complex="9pt"/>
    </style:style>
    <style:style style:name="P7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size="9pt" style:font-size-asian="9pt" style:font-size-complex="9pt"/>
    </style:style>
    <style:style style:name="P8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size="9pt" style:font-size-asian="9pt" style:font-size-complex="9pt"/>
    </style:style>
    <style:style style:name="P9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size="9pt" style:font-size-asian="9pt" style:font-size-complex="9pt"/>
    </style:style>
    <style:style style:name="P10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size="9pt" style:font-size-asian="9pt" style:font-size-complex="9pt"/>
    </style:style>
    <style:style style:name="P11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size="9pt" style:font-size-asian="9pt" style:font-size-complex="9pt"/>
    </style:style>
    <style:style style:name="P12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size="9pt" style:font-size-asian="9pt" style:font-size-complex="9pt"/>
    </style:style>
    <style:style style:name="P13" style:parent-style-name="Standard" style:family="paragraph">
      <style:paragraph-properties fo:text-align="center"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margin-top="0.0791in" fo:margin-bottom="0.0791in" fo:line-height="115%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7" style:parent-style-name="Standard" style:family="paragraph">
      <style:paragraph-properties fo:margin-top="0.0791in" fo:margin-bottom="0.0791in" fo:line-height="115%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8" style:parent-style-name="Standard" style:family="paragraph">
      <style:paragraph-properties fo:margin-top="0.0791in" fo:margin-bottom="0.0791in" fo:line-height="115%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9" style:parent-style-name="Standard" style:family="paragraph">
      <style:paragraph-properties fo:margin-top="0.0791in" fo:margin-bottom="0.0791in" fo:line-height="115%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20" style:parent-style-name="Standard" style:family="paragraph">
      <style:paragraph-properties fo:margin-top="0.0791in" fo:margin-bottom="0.0791in" fo:line-height="115%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21" style:parent-style-name="Standard" style:family="paragraph">
      <style:paragraph-properties fo:margin-top="0.0791in" fo:margin-bottom="0.0791in" fo:line-height="115%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22" style:parent-style-name="Standard" style:family="paragraph">
      <style:paragraph-properties fo:margin-top="0.0791in" fo:margin-bottom="0.0791in" fo:line-height="115%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23" style:parent-style-name="Standard" style:family="paragraph">
      <style:paragraph-properties fo:margin-top="0.0791in" fo:margin-bottom="0.0791in" fo:line-height="115%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24" style:parent-style-name="Standard" style:family="paragraph">
      <style:paragraph-properties fo:margin-top="0.0791in" fo:margin-bottom="0.0791in" fo:line-height="115%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 fo:margin-top="0.0791in" fo:margin-bottom="0.0791in" fo:line-height="115%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26" style:parent-style-name="Standard" style:family="paragraph">
      <style:paragraph-properties fo:margin-top="0.0791in" fo:margin-bottom="0.0791in"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27" style:parent-style-name="Standard" style:family="paragraph">
      <style:paragraph-properties fo:margin-top="0.0791in" fo:margin-bottom="0.0791in"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28" style:parent-style-name="Standard" style:family="paragraph">
      <style:paragraph-properties fo:margin-top="0.0791in" fo:margin-bottom="0.0791in"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29" style:parent-style-name="Standard" style:family="paragraph">
      <style:paragraph-properties fo:margin-top="0.0791in" fo:margin-bottom="0.0791in"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30" style:parent-style-name="Standard" style:family="paragraph">
      <style:paragraph-properties fo:margin-top="0.0791in" fo:margin-bottom="0.0791in"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31" style:parent-style-name="Standard" style:family="paragraph">
      <style:paragraph-properties fo:margin-top="0.0791in" fo:margin-bottom="0.0791in"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32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TableColumn34" style:family="table-column">
      <style:table-column-properties style:column-width="0.3569in" style:use-optimal-column-width="false"/>
    </style:style>
    <style:style style:name="TableColumn35" style:family="table-column">
      <style:table-column-properties style:column-width="2.3958in" style:use-optimal-column-width="false"/>
    </style:style>
    <style:style style:name="TableColumn36" style:family="table-column">
      <style:table-column-properties style:column-width="2.5222in" style:use-optimal-column-width="false"/>
    </style:style>
    <style:style style:name="TableColumn37" style:family="table-column">
      <style:table-column-properties style:column-width="1.4215in" style:use-optimal-column-width="false"/>
    </style:style>
    <style:style style:name="Table33" style:family="table">
      <style:table-properties style:width="6.696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Times New Roman"/>
    </style:style>
    <style:style style:name="T41" style:parent-style-name="Odwołanieprzypisudolnego" style:family="text">
      <style:text-properties style:font-name="Times New Roma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="Times New Roman"/>
    </style:style>
    <style:style style:name="T47" style:parent-style-name="Odwołanieprzypisudolnego" style:family="text">
      <style:text-properties style:font-name="Times New Roman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/>
    </style:style>
    <style:style style:name="P149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50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51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52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53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54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55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56" style:parent-style-name="Standard" style:family="paragraph">
      <style:paragraph-properties style:line-height-at-least="0in" fo:margin-left="4.0944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/>
    </style:style>
    <style:style style:name="P157" style:parent-style-name="Standard" style:family="paragraph">
      <style:paragraph-properties style:line-height-at-least="0in" fo:margin-left="4.0944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</style:style>
    <style:style style:name="T158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2<text:s/>do Uchwały Rady Gminy Puck</text:p>
      <text:p text:style-name="P2">Nr XXXIII/49/21 z dnia 27 maja 2021 r.</text:p>
      <text:p text:style-name="P3">Puck, dnia …………………………………</text:p>
      <text:p text:style-name="P4"/>
      <text:p text:style-name="P5">…………………………………………..</text:p>
      <text:p text:style-name="P6">(imię i nazwisko składającego deklarację)</text:p>
      <text:p text:style-name="P7"/>
      <text:p text:style-name="P8">…………………………………………..</text:p>
      <text:p text:style-name="P9"><text:s text:c="7"/>(dokładny adres zamieszkania)</text:p>
      <text:p text:style-name="P10"/>
      <text:p text:style-name="P11">…………………………………………..</text:p>
      <text:p text:style-name="P12"/>
      <text:p text:style-name="P13">Deklaracja o dochodach gospodarstwa domowego</text:p>
      <text:p text:style-name="P14">za okres 3 miesięcy poprzedzających dzień złożenia wniosku</text:p>
      <text:p text:style-name="P15"/>
      <text:p text:style-name="P16">Oświadczam, że moje gospodarstwo domowe składa się z następujących osób:</text:p>
      <text:p text:style-name="P17">1. Imię i nazwisko wnioskodawcy …………………….………………………..…………….…adres zamieszkania………………………………………………..………..<text:s/>data urodzenia..………….</text:p>
      <text:p text:style-name="P18">2. Imię i nazwisko……………………………………………………………………………………, stopień pokrewieństwa z wnioskodawcą…………………………….data urodzenia….…………….</text:p>
      <text:p text:style-name="P19">3. Imię i nazwisko……………………………………………………………………………………, stopień pokrewieństwa z wnioskodawcą…………………………….data urodzenia….…………….</text:p>
      <text:p text:style-name="P20">4. Imię i nazwisko……………………………………………………………………………………, stopień pokrewieństwa z wnioskodawcą…………………………….data urodzenia….…………….</text:p>
      <text:p text:style-name="P21">5. Imię i nazwisko……………………………………………………………………………………, stopień pokrewieństwa z wnioskodawcą…………………………….data urodzenia….…………….</text:p>
      <text:p text:style-name="P22">6. Imię i nazwisko……………………………………………………………………………………, stopień pokrewieństwa z wnioskodawcą…………………………….data urodzenia….…………….</text:p>
      <text:p text:style-name="P23">7. Imię i nazwisko……………………………………………………………………………………, stopień pokrewieństwa z wnioskodawcą…………………………….data urodzenia….…………….</text:p>
      <text:p text:style-name="P24">8. Imię<text:s/>i nazwisko……………………………………………………………………………………, stopień pokrewieństwa z wnioskodawcą…………………………….data urodzenia….…………….</text:p>
      <text:p text:style-name="P25">9. Imię i nazwisko……………………………………………………………………………………, stopień pokrewieństwa z wnioskodawcą…………………………….data urodzenia….…………….</text:p>
      <text:p text:style-name="P26"/>
      <text:p text:style-name="P27"/>
      <text:p text:style-name="P28"/>
      <text:p text:style-name="P29"/>
      <text:p text:style-name="P30"/>
      <text:p text:style-name="P31"/>
      <text:p text:style-name="P32">Oświadczam,<text:s/>że dochody moje i wymienionych wyżej kolejno członków mojego gospodarstwa domowego wyniosły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TableContents"><text:span text:style-name="T40">Lp.</text:span><text:span text:style-name="T41"><text:note text:note-class="footnote" text:id="_ftn0"><text:note-citation>1</text:note-citation><text:note-body><text:p text:style-name="Footnote">Podać liczbę porządkową według wykazu osób zamieszczonego przed ramką</text:p></text:note-body></text:note></text:span></text:p>
          </table:table-cell>
          <table:table-cell table:style-name="TableCell42">
            <text:p text:style-name="P43">Miejsce pracy lub nauki</text:p>
          </table:table-cell>
          <table:table-cell table:style-name="TableCell44">
            <text:p text:style-name="P45"><text:span text:style-name="T46">Źródła dochodu</text:span><text:span text:style-name="T47"><text:note text:note-class="footnote" text:id="_ftn1"><text:note-citation>2</text:note-citation><text:note-body><text:p text:style-name="Footnote">Wymienić oddzielnie każde źródło dochodu</text:p></text:note-body></text:note></text:span></text:p>
          </table:table-cell>
          <table:table-cell table:style-name="TableCell48">
            <text:p text:style-name="P49">Wysokość dochodu w zł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Razem dochody członków gospodarstwa domowego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Średni dochód na jednego członka gospodarstwa domowego wynosi……………………………...zł, to jest miesięcznie…..……………...zł.</text:p>
      <text:p text:style-name="P152"/>
      <text:p text:style-name="P153">Jestem świadomy<text:s/>odpowiedzialności karnej za złożenie fałszywego oświadczenia.</text:p>
      <text:p text:style-name="P154"/>
      <text:p text:style-name="P155"/>
      <text:p text:style-name="P156">……………………………………..</text:p>
      <text:p text:style-name="P157"><text:span text:style-name="T158"><text:s text:c="17"/>(podpis składającego deklaracj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8Num2z0" style:display-name="WW8Num2z0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WW8Num2" style:display-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1-06-25T07:17:00Z</meta:creation-date>
    <dc:date>2021-06-25T07:18:00Z</dc:date>
    <meta:template xlink:href="Normal" xlink:type="simple"/>
    <meta:editing-cycles>2</meta:editing-cycles>
    <meta:editing-duration>PT60S</meta:editing-duration>
    <meta:document-statistic meta:page-count="2" meta:paragraph-count="4" meta:word-count="296" meta:character-count="2070" meta:row-count="14" meta:non-whitespace-character-count="1778"/>
  </office:meta>
</office:document-meta>
</file>